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Burgemeester Frieswijkweg 18R-1, 8085RC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een verzoek ingediend om de aanvraag omgevingsvergunning voor het vervangen van de bestaande recreatiewoning op het perceel Burgemeester Frieswijkweg 18R-1, 8085RC Doornspijk in te trekken. De aanvraag is geregistreerd onder zaaknummer Z2026-00001020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Op 9 juli 2026 heeft de gemeente Elburg dit verzoek bevestigd. De aanvraag is ingetrokken.</text:p>
            <text:p text:style-name="last-al">Het is niet mogelijk om hiertegen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3447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7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7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Rx.Mission zaak Z2026-00001020</meta:user-defined>
    <meta:user-defined meta:name="DCTERMS.abstract">Betreft: Verzoek ingetrokken op locatie Burgemeester Frieswijkweg 18R-1, 8085RC Doornspijk</meta:user-defined>
    <dc:language>nl</dc:language>
    <meta:user-defined meta:name="OVERHEIDop.locatietype/OVERHEIDop.gebiedsmarkering">Vlak</meta:user-defined>
    <meta:user-defined meta:name="DC.title">Intrekking aanvraag omgevingsvergunning Burgemeester Frieswijkweg 18R-1, 8085RC Doornspijk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474</meta:user-defined>
    <meta:user-defined meta:name="OVERHEIDop.GmbID/DC.identifier">gmb-2026-334474</meta:user-defined>
    <meta:user-defined meta:name="OVERHEIDop.versieInformatie"/>
  </office:meta>
</office:document-meta>
</file>