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2 veldesdoorns, 1 zilverlinde (fase 1) aan de Saturnusstraat nabij 93, 103 in Hengelo</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Omgevingsvergunning voor het kappen van 2 veldesdoorns, 1 zilverlinde (fase 1) op locatie Saturnusstraat nabij 93, 103 in Hengelo. De aanvraag is geregistreerd onder zaaknummer Z2026-00002707.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47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707</meta:user-defined>
    <meta:user-defined meta:name="DCTERMS.abstract">Betreft: Aanvraag op locatie Saturnusstraat nabij 93, 103 in Hengelo</meta:user-defined>
    <dc:language>nl</dc:language>
    <meta:user-defined meta:name="OVERHEIDop.locatietype/OVERHEIDop.gebiedsmarkering">Vlak</meta:user-defined>
    <meta:user-defined meta:name="DC.title">Kennisgeving ontvangst vergunningaanvraag, kappen van 2 veldesdoorns, 1 zilverlinde (fase 1) aan de Saturnusstraat nabij 93, 103 in Hengelo</meta:user-defined>
    <meta:user-defined meta:name="DCTERMS.W3CDTF/DCTERMS.available">2026-07-21</meta:user-defined>
    <meta:user-defined meta:name="DCTERMS.W3CDTF/OVERHEIDop.jaargang">2026</meta:user-defined>
    <meta:user-defined meta:name="OVERHEIDop.publicationIssue">334472</meta:user-defined>
    <meta:user-defined meta:name="OVERHEIDop.GmbID/DC.identifier">gmb-2026-334472</meta:user-defined>
    <meta:user-defined meta:name="OVERHEIDop.versieInformatie"/>
  </office:meta>
</office:document-meta>
</file>