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van de woning aan 't Laag 38, 8701 JP Bolsward, Bolsward (BWD01) A 4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plitsen van de woning aan 't Laag 38, 8701 JP Bolsward, Bolsward (BWD01) A 4329. </text:p>
            <text:p text:style-name="common-al">
            
          </text:p>
            <text:p text:style-name="common-al"/>
            <text:p text:style-name="common-al">Het besluit is verzonden op 09-07-2026.</text:p>
            <text:p text:style-name="common-al"/>
            <text:p text:style-name="common-al">Het zaaknummer is CLZ-0010913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446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13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voor het splitsen van de woning aan 't Laag 38, 8701 JP Bolsward, Bolsward (BWD01) A 4329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68</meta:user-defined>
    <meta:user-defined meta:name="OVERHEIDop.GmbID/DC.identifier">gmb-2026-334468</meta:user-defined>
    <meta:user-defined meta:name="OVERHEIDop.versieInformatie"/>
  </office:meta>
</office:document-meta>
</file>