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Festiviteiten rondom Skûtsjesilen op 30-7/2-8-26, Havenkade 1, 8713 JR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Festiviteiten rondom Skûtsjesilen op 30 juli 2026 tot 1 augustus 2026 , een ontheffing artikel 35 Alcoholwet, een ontheffing geluidhinder en waarbij de weg 't Oost, Havenkade, Buren en Dijkweg worden afgesloten.</text:p>
            <text:p text:style-name="common-al">Het besluit is verzonden op 09-07-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91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46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6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6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911</meta:user-defined>
    <meta:user-defined meta:name="DCTERMS.abstract">Evenementenvergunning voor het evenement Evenementenvergunning voor Festiviteiten rondom Skûtsjesilen op 30-7/2-8-26, Havenkade 1, 8713 JR Hindeloopen.</meta:user-defined>
    <dc:language>nl</dc:language>
    <meta:user-defined meta:name="OVERHEIDop.locatietype/OVERHEIDop.gebiedsmarkering">Punt</meta:user-defined>
    <meta:user-defined meta:name="DC.title">Verleende evenementenvergunning voor Evenementenvergunning voor Festiviteiten rondom Skûtsjesilen op 30-7/2-8-26, Havenkade 1, 8713 JR Hindeloopen</meta:user-defined>
    <meta:user-defined meta:name="DCTERMS.W3CDTF/DCTERMS.available">2026-07-13</meta:user-defined>
    <meta:user-defined meta:name="DCTERMS.W3CDTF/OVERHEIDop.jaargang">2026</meta:user-defined>
    <meta:user-defined meta:name="OVERHEIDop.publicationIssue">334467</meta:user-defined>
    <meta:user-defined meta:name="OVERHEIDop.GmbID/DC.identifier">gmb-2026-334467</meta:user-defined>
    <meta:user-defined meta:name="OVERHEIDop.versieInformatie"/>
  </office:meta>
</office:document-meta>
</file>