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lenen toestemming contractovername jachth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 informatie</text:span>: </text:p>
            <text:p text:style-name="al">Het percelen gelegen aan [straat] te Alblasserdam, kadastraal bekend gemeente Alblasserdam, sectie C, nummers 3212 (ter grootte van circa 7.895 m2) en 3615 (ter grootte van circa 29.365 m2).  . </text:p>
            <text:p text:style-name="al">
            <text:span text:style-name="nadrukvet">Voornemen tot verlenen toestemming contractovername jachthuur</text:span>
          </text:p>
            <text:p text:style-name="al">De gemeente Alblasserdam (“de gemeente”) is voornemens toestemming te verlenen voor de contractovername van de jachthuurovereenkomst op voormelde percelen. De gemeente is op 19 januari 2023 een overeenkomst aangegaan met twee individuele jagers in verband met het genot van de jacht, onder andere ter voorkoming van schade aan gewassen, voor de periode van 1 maart 2023 tot en met 28 februari 2029. De betreffende huurders hebben aangegeven dat zij niet langer gebruik kunnen maken van het gehuurde jachtgenot op de wijze zoals omschreven in de huurovereenkomst. In verband hiermee is gemeente voornemens toestemming te verlenen voor overdracht van de overeenkomst aan Wildbeheereenheid (“WBE”) Alblasserwaard.</text:p>
            <text:p text:style-name="al">
            <text:span text:style-name="nadrukvet">De enige serieuze gegadigde </text:span>
          </text:p>
            <text:p text:style-name="al">De gemeente is van oordeel dat op grond van objectieve, redelijke en toetsbare criteria WBE Alblasserwaard de enige serieuze gegadigden is voor de contractovername met betrekking tot bovenomschreven percelen en wel om de volgende redenen:</text:p>
            <text:p text:style-name="al">Het is voor de gemeente wenselijk om de jachthuurovereenkomst niet (meer) op individueel niveau met jachthouders aan te gaan, maar centraal te laten organiseren via een WBE. Dit beperkt de administratieve lasten van de gemeente aanzienlijk en verzekert de continuïteit.</text:p>
            <text:p text:style-name="al">Een WBE is een onafhankelijke, lokale jagersvereniging die in een bepaald gebied actief is en uitvoering geeft aan het faunabeheerplan. In dit geval gaat het om het faunabeheerplan dat de goedkeuring van Gedeputeerde Staten van de Provincie Zuid-Holland heeft.</text:p>
            <text:p text:style-name="al">Een WBE is als rechtspersoon binnen haar werkgebied daarmee onder meer verantwoordelijk voor het lokale wildbeheerplan, educatie over de jacht, het organiseren van tellingen in samenwerking met haar leden en het coördineren van de handelingen van alle jachthouders in haar werkgebied. </text:p>
            <text:p text:style-name="al">WBE's hanteren onderling een verdeling van de gebieden waar zij actief zijn. Bovenomschreven percelen vallen binnen het werkgebied van WBE Alblasserwaard, er is dan ook geen andere WBE actief op bovenomschreven percelen. </text:p>
            <text:p text:style-name="al">Er is binnen het gebied geen andere partij het gebied die de beschikking heeft over de wettelijke vereiste van minimaal 40 hectare aaneengesloten bejaagbare percelen.</text:p>
            <text:p text:style-name="al"/>
            <text:p text:style-name="al">
            <text:span text:style-name="nadrukvet">Reacties op het voornemen </text:span>
          </text:p>
            <text:p text:style-name="al">Wilt u reageren op dit voornemen, dan kunt u uw reactie binnen 20 dagen schriftelijk kenbaar maken aan het college van burgemeester en wethouders, Postbus 2, 2950 AA Alblasserdam of per mail aan <text:a xlink:href="mailto:gemeente@alblasserdam.nl" xlink:type="simple">gemeente@alblasserdam.nl</text:a>.</text:p>
            <text:p text:style-name="al"/>
            <text:p text:style-name="al">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de contractovername,  het telefoonnummer waarop u overdag bereikbaar bent, de datum en uw handtekening. Bij gebreke van een tijdig en gemotiveerd bericht vervalt het recht tegen al het voornoemde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446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dc:language>nl</dc:language>
    <meta:user-defined meta:name="OVERHEIDop.locatietype/OVERHEIDop.gebiedsmarkering">Woonplaats</meta:user-defined>
    <meta:user-defined meta:name="DC.title">Bekendmaking voornemen tot verlenen toestemming contractovername jachthuur</meta:user-defined>
    <meta:user-defined meta:name="DCTERMS.W3CDTF/DCTERMS.available">2026-07-13</meta:user-defined>
    <meta:user-defined meta:name="DCTERMS.W3CDTF/OVERHEIDop.jaargang">2026</meta:user-defined>
    <meta:user-defined meta:name="OVERHEIDop.publicationIssue">334463</meta:user-defined>
    <meta:user-defined meta:name="OVERHEIDop.GmbID/DC.identifier">gmb-2026-334463</meta:user-defined>
    <meta:user-defined meta:name="OVERHEIDop.versieInformatie"/>
  </office:meta>
</office:document-meta>
</file>