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222 - het vervangen van een dakkapel aan de voorzijde van de woning   - Omgevingsvergunning - Poolvos 5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222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16</meta:user-defined>
    <meta:user-defined meta:name="DCTERMS.abstract">Gemeente Huizen - Z.468222 - het vervangen van een dakkapel aan de voorzijde van de woning   - Omgevingsvergunning - Poolvos 51, Huizen</meta:user-defined>
    <dc:language>nl</dc:language>
    <meta:user-defined meta:name="OVERHEIDop.locatietype/OVERHEIDop.gebiedsmarkering">Adres</meta:user-defined>
    <meta:user-defined meta:name="DC.title">Gemeente Huizen - Z.468222 - het vervangen van een dakkapel aan de voorzijde van de woning   - Omgevingsvergunning - Poolvos 5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60</meta:user-defined>
    <meta:user-defined meta:name="OVERHEIDop.GmbID/DC.identifier">gmb-2026-334460</meta:user-defined>
    <meta:user-defined meta:name="OVERHEIDop.versieInformatie"/>
  </office:meta>
</office:document-meta>
</file>