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68212 - het realiseren van een dakopbouw   - Omgevingsvergunning - Driftweg 31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68212</text:p>
            <text:p text:style-name="common-al">Ontvangstdatum: 6 jul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34458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45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45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815</meta:user-defined>
    <meta:user-defined meta:name="DCTERMS.abstract">Gemeente Huizen - Z.468212 - het realiseren van een dakopbouw   - Omgevingsvergunning - Driftweg 31, Huizen</meta:user-defined>
    <dc:language>nl</dc:language>
    <meta:user-defined meta:name="OVERHEIDop.locatietype/OVERHEIDop.gebiedsmarkering">Adres</meta:user-defined>
    <meta:user-defined meta:name="DC.title">Gemeente Huizen - Z.468212 - het realiseren van een dakopbouw   - Omgevingsvergunning - Driftweg 31, Huiz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4458</meta:user-defined>
    <meta:user-defined meta:name="OVERHEIDop.GmbID/DC.identifier">gmb-2026-334458</meta:user-defined>
    <meta:user-defined meta:name="OVERHEIDop.versieInformatie"/>
  </office:meta>
</office:document-meta>
</file>