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2 padelbanen, Zutphenseweg 110, 7241SG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26 de volgende aanvraag voor een Omgevingsvergunning hebben ontvangen:</text:p>
            <text:p text:style-name="common-al">Zutphenseweg 110, 7241SG Lochem, het aanleggen van 2 padelbanen, Z2026-0104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445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5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043</meta:user-defined>
    <meta:user-defined meta:name="DCTERMS.abstract">Z2026-01043 Zutphenseweg 110, 7241SG Lochem</meta:user-defined>
    <dc:language>nl</dc:language>
    <meta:user-defined meta:name="OVERHEIDop.locatietype/OVERHEIDop.gebiedsmarkering">Vlak</meta:user-defined>
    <meta:user-defined meta:name="DC.title">Aanvraag Omgevingsvergunning voor het aanleggen van 2 padelbanen, Zutphenseweg 110, 7241SG Loche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4455</meta:user-defined>
    <meta:user-defined meta:name="OVERHEIDop.GmbID/DC.identifier">gmb-2026-334455</meta:user-defined>
    <meta:user-defined meta:name="OVERHEIDop.versieInformatie"/>
  </office:meta>
</office:document-meta>
</file>