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“Eerstejaars weekend Argo” van22 augustus tot en met 25 augustus 2026 aan de Grebbedijk 59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Eerstejaarsweekend Argo,</text:p>
            <text:p text:style-name="common-al"/>
            <text:p text:style-name="common-al">Activiteiten: </text:p>
            <text:p text:style-name="common-al">Kamperen en activiteiten bij Studentenroeivereniging Argo</text:p>
            <text:p text:style-name="common-al">Data en tijd evenement:</text:p>
            <text:p text:style-name="common-al">van22 tot en met 25 augustus 2026 </text:p>
            <text:p text:style-name="common-al"/>
            <text:p text:style-name="common-al">Locatie:</text:p>
            <text:p text:style-name="common-al">Grebbedijk 59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3444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4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4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Evenementenvergunning “Eerstejaars weekend Argo” van22 augustus tot en met 25 augustus 2026 aan de Grebbedijk 59 in Wagening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445</meta:user-defined>
    <meta:user-defined meta:name="OVERHEIDop.GmbID/DC.identifier">gmb-2026-334445</meta:user-defined>
    <meta:user-defined meta:name="OVERHEIDop.versieInformatie"/>
  </office:meta>
</office:document-meta>
</file>