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3261495iba1371b3-84bf-4ee4-b64a-c8a082ff00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truisgras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truisgrasstraat 2</text:p>
            <text:p text:style-name="al">Steller:  H. Bakkum</text:p>
            <text:p text:style-name="al">Afdeling:  Stadsruimte</text:p>
            <text:p text:style-name="al">Nummer: 19803879     Datum: 7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truisgrasstraat 2, kenteken XZ-059-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5.8mm" svg:height="22.3mm"><draw:image xlink:href="Pictures/Afbeelding393261495iba1371b3-84bf-4ee4-b64a-c8a082ff0050.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44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Struisgra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truisgrasstraat 2</meta:user-defined>
    <meta:user-defined meta:name="DCTERMS.W3CDTF/DCTERMS.available">2026-07-14</meta:user-defined>
    <meta:user-defined meta:name="DCTERMS.W3CDTF/OVERHEIDop.jaargang">2026</meta:user-defined>
    <meta:user-defined meta:name="OVERHEIDop.publicationIssue">334443</meta:user-defined>
    <meta:user-defined meta:name="OVERHEIDop.GmbID/DC.identifier">gmb-2026-334443</meta:user-defined>
    <meta:user-defined meta:name="OVERHEIDop.versieInformatie"/>
  </office:meta>
</office:document-meta>
</file>