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8183 - het vervangen van de berging   - Omgevingsvergunning - Taandersstraat 17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8183</text:p>
            <text:p text:style-name="common-al">Ontvangstdatum: 5 jul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3443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43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43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813</meta:user-defined>
    <meta:user-defined meta:name="DCTERMS.abstract">Gemeente Huizen - Z.468183 - het vervangen van de berging   - Omgevingsvergunning - Taandersstraat 17, Huizen</meta:user-defined>
    <dc:language>nl</dc:language>
    <meta:user-defined meta:name="OVERHEIDop.locatietype/OVERHEIDop.gebiedsmarkering">Adres</meta:user-defined>
    <meta:user-defined meta:name="DC.title">Gemeente Huizen - Z.468183 - het vervangen van de berging   - Omgevingsvergunning - Taandersstraat 17, Huiz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4439</meta:user-defined>
    <meta:user-defined meta:name="OVERHEIDop.GmbID/DC.identifier">gmb-2026-334439</meta:user-defined>
    <meta:user-defined meta:name="OVERHEIDop.versieInformatie"/>
  </office:meta>
</office:document-meta>
</file>