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022 - Het verlengen van ontheffing APV-OH-0711 28-11-2025 tijdelijke bouwplaats Werkzaamheden zijn nog niet klaar  - in de periode van 08 juli 2026 tot en met 31 augustus 2026 - APV/VFL ontheffing - Betuinin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022</text:p>
            <text:p text:style-name="common-al">Ontvangstdatum: 3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7</meta:user-defined>
    <meta:user-defined meta:name="DCTERMS.abstract">Gemeente Huizen - Z.468022 - Het verlengen van ontheffing APV-OH-0711 28-11-2025 tijdelijke bouwplaats Werkzaamheden zijn nog niet klaar  - in de periode van 08 juli 2026 tot en met 31 augustus 2026 - APV/VFL ontheffing - Betuining 1, Huizen</meta:user-defined>
    <dc:language>nl</dc:language>
    <meta:user-defined meta:name="OVERHEIDop.locatietype/OVERHEIDop.gebiedsmarkering">Adres</meta:user-defined>
    <meta:user-defined meta:name="DC.title">Gemeente Huizen - Z.468022 - Het verlengen van ontheffing APV-OH-0711 28-11-2025 tijdelijke bouwplaats Werkzaamheden zijn nog niet klaar  - in de periode van 08 juli 2026 tot en met 31 augustus 2026 - APV/VFL ontheffing - Betuining 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36</meta:user-defined>
    <meta:user-defined meta:name="OVERHEIDop.GmbID/DC.identifier">gmb-2026-334436</meta:user-defined>
    <meta:user-defined meta:name="OVERHEIDop.versieInformatie"/>
  </office:meta>
</office:document-meta>
</file>