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ontheffing: het verstrekken van zwakalcoholhoudende drank tijdens Donderdag Meppeldag op 16 juli, 23 juli, 30 juli en 13 augustus op 2026, Kerkplein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ontheffing verleend. De gemeente geeft hiermee toestemming voor het verstrekken van zwakalcoholhoudende drank tijdens de Donderdag Meppeldagen op 16 juli, 23 juli, 30 juli en 13 augustus 2026 op het Kerkplein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3443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3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3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623762</meta:user-defined>
    <dc:language>nl</dc:language>
    <meta:user-defined meta:name="OVERHEIDop.locatietype/OVERHEIDop.gebiedsmarkering">Punt</meta:user-defined>
    <meta:user-defined meta:name="DC.title">Verleende alcoholontheffing: het verstrekken van zwakalcoholhoudende drank tijdens Donderdag Meppeldag op 16 juli, 23 juli, 30 juli en 13 augustus op 2026, Kerkplein te Meppel</meta:user-defined>
    <meta:user-defined meta:name="DCTERMS.W3CDTF/DCTERMS.available">2026-07-13</meta:user-defined>
    <meta:user-defined meta:name="DCTERMS.W3CDTF/OVERHEIDop.jaargang">2026</meta:user-defined>
    <meta:user-defined meta:name="OVERHEIDop.publicationIssue">334431</meta:user-defined>
    <meta:user-defined meta:name="OVERHEIDop.GmbID/DC.identifier">gmb-2026-334431</meta:user-defined>
    <meta:user-defined meta:name="OVERHEIDop.versieInformatie"/>
  </office:meta>
</office:document-meta>
</file>