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der aanvragen stroomaansluiting woningbouw in Zwartewaterland</text:p>
      <text:section text:name="regeling_id1-3-2" text:style-name="regeling">
        <text:section text:name="aanhef_id1-3-2-1" text:style-name="aanhef">
          <text:section text:name="preambule_id1-3-2-1-1" text:style-name="preambule">
            <text:p text:style-name="al">
            <text:span text:style-name="nadrukvet">Het elektriciteitsnet in Nederland zit op veel plekken vol. Dat noemen we netcongestie. Ook in Zwartewaterland merken we dit steeds vaker. We gebruiken met elkaar steeds meer elektriciteit. Bijvoorbeeld voor nieuwe woningen, warmtepompen, elektrische auto’s en groei van bedrijven. Het elektriciteitsnet kan deze groei nu niet altijd aan en kan niet overal tegelijk worden uitgebreid. Daarom heeft de Autoriteit Consument &amp; Markt (ACM) nieuwe, landelijke prioriteringsregels vastgesteld voor de verdeling van elektriciteit.</text:span>
          </text:p>
            <text:p text:style-name="al"/>
            <text:p text:style-name="al">
            <text:span text:style-name="nadrukvet">Meld uw woningbouwproject vóór 1 augustus voor stroomaansluiting</text:span>
          </text:p>
            <text:p text:style-name="al">Gaat u in de komende 10 jaar starten met een woningbouwproject in Zwartewaterland? En heeft u nog geen stroomaansluiting? Meld uw project dan vóór 1 augustus 2026 via netcongestie@zwartewaterland.nl. Vermeld hierbij de locatie, startdatum en het aantal woningen met de gewenste aansluitwaarde. Dit geldt voor particuliere initiatiefnemers en ontwikkelaars die op eigen grond willen bouwen. Is uw plan al bekend bij de gemeente? Dan hoeft u dit niet te doen. Bouwt u als particulier binnen een bestaand project, bijvoorbeeld op een gemeentekavel of via een ontwikkelaar, dan is aanmelden ook niet nodig.</text:p>
            <text:p text:style-name="al"/>
            <text:p text:style-name="al">
            <text:span text:style-name="nadrukvet">Vanaf 1 augustus maken wij een lijst </text:span>
          </text:p>
            <text:p text:style-name="al">Wij krijgen als gemeente de mogelijkheid om een overzicht van geplande nieuwbouwprojecten eerder aan te melden bij Enexis en hier een volgorde van belangrijkheid aan te geven. Let op: aanmelden betekent niet dat u automatisch een stroomaansluiting krijgt. Enexis bepaalt wanneer projecten aan de beurt zijn. Een aanmelding vergroot wel de kans op een betere plek in de wachtrij.</text:p>
            <text:p text:style-name="al"/>
            <text:p text:style-name="al">
            <text:span text:style-name="nadrukvet">Kosten</text:span>
          </text:p>
            <text:p text:style-name="al">Om op de prioriteringslijst te komen vraagt Enexis een aanbetaling van 20% van de aanlegkosten. Deze kosten betaalt u normaal gesproken wanneer de aansluiting wordt aangelegd. Een deel van de kosten moet u nu dus wat eerder betalen. Hoeveel dit is, hangt af van de zwaarte van de aansluiting en het aantal woningen dat u gaat bouwen. </text:p>
            <text:p text:style-name="al">Voor meer informatie kunt u kijken op zwartewaterland.nl/netcongestie of kunt u mailen naar netcongestie@zwartewaterlan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443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3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3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Eerder aanvragen stroomaansluiting woningbouw in Zwartewaterland</meta:user-defined>
    <meta:user-defined meta:name="DCTERMS.W3CDTF/DCTERMS.available">2026-07-13</meta:user-defined>
    <meta:user-defined meta:name="DCTERMS.W3CDTF/OVERHEIDop.jaargang">2026</meta:user-defined>
    <meta:user-defined meta:name="OVERHEIDop.publicationIssue">334430</meta:user-defined>
    <meta:user-defined meta:name="OVERHEIDop.GmbID/DC.identifier">gmb-2026-334430</meta:user-defined>
    <meta:user-defined meta:name="OVERHEIDop.versieInformatie"/>
  </office:meta>
</office:document-meta>
</file>