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Langeloop 2 te Schagen (stookinstallatie en bovengrondse opslag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april 2026 namens Gemeente Schagen een volledige melding ontvangen van een ontwikkeling aan De Langeloop 2 te Schagen. Het gaat over de aangewezen activiteit 'opslaan van diesel en vloeistoffen die niet brandbaar zijn in bovengrondse opslagtanks'. De melding heeft het kenmerk OMG-080423/Z26-0819100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Opslaan van diesel en vloeistoffen die niet brandbaar zijn in bovengrondse opslagtanks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423/Z26-081910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4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423/Z26-0819100</meta:user-defined>
    <dc:language>nl</dc:language>
    <meta:user-defined meta:name="OVERHEIDop.locatietype/OVERHEIDop.gebiedsmarkering">Vlak</meta:user-defined>
    <meta:user-defined meta:name="DC.title">Melding ontvangen voor De Langeloop 2 te Schagen (stookinstallatie en bovengrondse opslagtank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26</meta:user-defined>
    <meta:user-defined meta:name="OVERHEIDop.GmbID/DC.identifier">gmb-2026-334426</meta:user-defined>
    <meta:user-defined meta:name="OVERHEIDop.versieInformatie"/>
  </office:meta>
</office:document-meta>
</file>