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6834027i29d114b7-965f-4c7d-854f-e9583b313354.png" manifest:media-type="image/x-eps"/>
  <manifest:file-entry manifest:full-path="Pictures/Picture1ia621921b-8cda-41f6-89f1-c97ce8608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ozef Israëlslaan 7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zef Israëlslaan 77</text:p>
            <text:p text:style-name="al">Steller:  H. Bakkum</text:p>
            <text:p text:style-name="al">Afdeling:  Stadsruimte </text:p>
            <text:p text:style-name="al">Nummer:  19803797      Datum: 7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ozef Israëlslaan 77, kenteken 8-ZNZ-36.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5.5mm" svg:height="22.1mm"><draw:image xlink:href="Pictures/Afbeelding536834027i29d114b7-965f-4c7d-854f-e9583b31335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1910 _</text:span>
            <text:span text:style-name="nadrukvet">241910</text:span>
          </text:p>
            <text:p text:style-name="common-al">
            <draw:frame><draw:text-box><text:section text:name="plaatje_id1-3-2-2-1-75-1" text:style-name="plaatje">
              <text:p text:style-name="illustratie_id1-3-2-2-1-75-1-1"><draw:frame draw:style-name="illustratie_id1-3-2-2-1-75-1-1" text:anchor-type="paragraph" svg:width="153mm" svg:height="119.22452830188679mm"><draw:image xlink:href="Pictures/Picture1ia621921b-8cda-41f6-89f1-c97ce8608b9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4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ozef Israëlslaan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ozef Israëlslaan 77</meta:user-defined>
    <meta:user-defined meta:name="DCTERMS.W3CDTF/DCTERMS.available">2026-07-14</meta:user-defined>
    <meta:user-defined meta:name="DCTERMS.W3CDTF/OVERHEIDop.jaargang">2026</meta:user-defined>
    <meta:user-defined meta:name="OVERHEIDop.publicationIssue">334425</meta:user-defined>
    <meta:user-defined meta:name="OVERHEIDop.GmbID/DC.identifier">gmb-2026-334425</meta:user-defined>
    <meta:user-defined meta:name="OVERHEIDop.versieInformatie"/>
  </office:meta>
</office:document-meta>
</file>