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34, 56 woningen, Henri Dunantplein / Alfred Nobellaan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realiseren van 56 woningen, verdeeld over drie woonblokken (technisch deel)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6-00000934</text:p>
            <text:p text:style-name="common-al">
            <text:span text:style-name="nadrukvet">Brief verlenging is verzonden op</text:span> 9 jul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442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4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6-00000934, 56 woningen, Henri Dunantplein / Alfred Nobellaan in De Bil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24</meta:user-defined>
    <meta:user-defined meta:name="OVERHEIDop.GmbID/DC.identifier">gmb-2026-334424</meta:user-defined>
    <meta:user-defined meta:name="OVERHEIDop.versieInformatie"/>
  </office:meta>
</office:document-meta>
</file>