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Raadhuisplein, 6901GN Zevenaar het innemen van een standplaats op 23 dec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1543 voor een standplaatsvergunning voor 23 december 2026 op locatie Raadhuisplein, 6901G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augustus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442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543</meta:user-defined>
    <dc:language>nl</dc:language>
    <meta:user-defined meta:name="OVERHEIDop.locatietype/OVERHEIDop.gebiedsmarkering">Punt</meta:user-defined>
    <meta:user-defined meta:name="DC.title">Kennisgeving besluit op aanvraag vergunning Raadhuisplein, 6901GN Zevenaar het innemen van een standplaats op 23 december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23</meta:user-defined>
    <meta:user-defined meta:name="OVERHEIDop.GmbID/DC.identifier">gmb-2026-334423</meta:user-defined>
    <meta:user-defined meta:name="OVERHEIDop.versieInformatie"/>
  </office:meta>
</office:document-meta>
</file>