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-vergunning Valkenswaardseweg 23b, 5595C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9-07-2026 een besluit genomen op de aanvraag voor een omgevingsvergunning met zaaknummer <text:span text:style-name="nadrukvet">494339</text:span>.</text:p>
            <text:p text:style-name="common-al">De zaak betreft locatie Valkenswaardseweg 23b 5595CA Leende en heeft de omschrijving: "Wijziging dak overstekken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10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44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339</meta:user-defined>
    <meta:user-defined meta:name="DCTERMS.abstract">Wijziging dak overstekken Valkenswaardseweg 23b Leende</meta:user-defined>
    <dc:language>nl</dc:language>
    <meta:user-defined meta:name="OVERHEIDop.locatietype/OVERHEIDop.gebiedsmarkering">Vlak</meta:user-defined>
    <meta:user-defined meta:name="DC.title">Besluit aanvraag omgevings-vergunning Valkenswaardseweg 23b, 5595CA Leen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20</meta:user-defined>
    <meta:user-defined meta:name="OVERHEIDop.GmbID/DC.identifier">gmb-2026-334420</meta:user-defined>
    <meta:user-defined meta:name="OVERHEIDop.versieInformatie"/>
  </office:meta>
</office:document-meta>
</file>