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het samenvoegen van twee woningen, Herenweg 71, 3513CD Utrecht, GU-Z2026-005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71, 3513CD Utrecht</text:p>
            <text:p text:style-name="common-al">GU-Z2026-0055905</text:p>
            <text:p text:style-name="common-al">Toelichting: het samenvoegen van twee woningen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4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905</meta:user-defined>
    <meta:user-defined meta:name="DCTERMS.abstract">Toelichting: het samenvoegen van twee woningen</meta:user-defined>
    <dc:language>nl</dc:language>
    <meta:user-defined meta:name="OVERHEIDop.locatietype/OVERHEIDop.gebiedsmarkering">Vlak</meta:user-defined>
    <meta:user-defined meta:name="DC.title">Deels akkoord Omgevingsvergunning, het samenvoegen van twee woningen, Herenweg 71, 3513CD Utrecht, GU-Z2026-0055905</meta:user-defined>
    <meta:user-defined meta:name="OVERHEIDop.datumEindeReactietermijn">2026-08-20</meta:user-defined>
    <meta:user-defined meta:name="OVERHEIDop.terinzageleggingBG">https://jeleefomgeving.nl/inzien/002220647/7f3c930d-0075-4f13-a3a1-df35890a10e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18</meta:user-defined>
    <meta:user-defined meta:name="OVERHEIDop.GmbID/DC.identifier">gmb-2026-334418</meta:user-defined>
    <meta:user-defined meta:name="OVERHEIDop.versieInformatie"/>
  </office:meta>
</office:document-meta>
</file>