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jmziederwei 22, 5551S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6 een besluit genomen op de aanvraag voor een omgevingsvergunning met zaaknummer <text:span text:style-name="nadrukvet">496364</text:span>.</text:p>
            <text:p text:style-name="common-al">De zaak betreft locatie Lijmziederwei 22, 5551SB Valkenswaard en heeft de omschrijving "Kappen boom 1x Lijsterbes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0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44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6364</meta:user-defined>
    <meta:user-defined meta:name="DCTERMS.abstract">Kappen boom 1x Lijsterbes, Lijmziederwei 22</meta:user-defined>
    <dc:language>nl</dc:language>
    <meta:user-defined meta:name="OVERHEIDop.locatietype/OVERHEIDop.gebiedsmarkering">Vlak</meta:user-defined>
    <meta:user-defined meta:name="DC.title">Besluit aanvraag omgevingsvergunning Lijmziederwei 22, 5551SB Valkenswaar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16</meta:user-defined>
    <meta:user-defined meta:name="OVERHEIDop.GmbID/DC.identifier">gmb-2026-334416</meta:user-defined>
    <meta:user-defined meta:name="OVERHEIDop.versieInformatie"/>
  </office:meta>
</office:document-meta>
</file>