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feest in het Laar op 11-07-2026 op locatie in het Laa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-04-2026 een melding vergunningsvrij evenement ontvangen, geregistreerd onder zaaknummer 0879ZV202600446, voor het organiseren van een straatfeest in het Laar op 11-07-2026 op locatie in Het Laar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4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44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44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feest in het Laar op 11-07-2026 op locatie in het Laar in Zunde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13</meta:user-defined>
    <meta:user-defined meta:name="OVERHEIDop.GmbID/DC.identifier">gmb-2026-334413</meta:user-defined>
    <meta:user-defined meta:name="OVERHEIDop.versieInformatie"/>
  </office:meta>
</office:document-meta>
</file>