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1 bomen en het verplanten van 1 boom ten behoeve van het verbreden van het bestaande fietspad langs de Klot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246 </text:p>
            <text:p text:style-name="common-al"> Omschrijving: kappen van 11 bomen en het verplanten van 1 boom ten behoeve van het verbreden van het bestaande fietspad langs de Klotput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etspad langs de Klotputten  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24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246</meta:user-defined>
    <meta:user-defined meta:name="DCTERMS.abstract">kappen van 11 bomen en het verplanten van 1 boom ten behoeve van het verbreden van het bestaande fietspad langs de Klotputten</meta:user-defined>
    <dc:language>nl</dc:language>
    <meta:user-defined meta:name="OVERHEIDop.locatietype/OVERHEIDop.gebiedsmarkering">Vlak</meta:user-defined>
    <meta:user-defined meta:name="DC.title">Besluit op aanvraag omgevingsvergunning: kappen van 11 bomen en het verplanten van 1 boom ten behoeve van het verbreden van het bestaande fietspad langs de Klotputten</meta:user-defined>
    <meta:user-defined meta:name="OVERHEIDop.datumEindeReactietermijn">2026-08-23</meta:user-defined>
    <meta:user-defined meta:name="OVERHEIDop.terinzageleggingBG">https://publicaties.eindhoven.nl/dossier/EHV-ZP2026-00524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12</meta:user-defined>
    <meta:user-defined meta:name="OVERHEIDop.GmbID/DC.identifier">gmb-2026-334412</meta:user-defined>
    <meta:user-defined meta:name="OVERHEIDop.versieInformatie"/>
  </office:meta>
</office:document-meta>
</file>