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live radio-uitzending van 31 augustus t/m 4 september (RX2026-00001415,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Evenementenvergunning live radio-uitzending van 31 augustus t/m 4 september (RX2026-00001415,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415</meta:user-defined>
    <meta:user-defined meta:name="DCTERMS.abstract">RCN Het Grote Bos, Hydeparklaan 24, 3941ZK Doorn, Evenementenvergunning live radio-uitzending van 31 augustus t/m 4 september (RX2026-00001415, 9 juli 2026)</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live radio-uitzending van 31 augustus t/m 4 september (RX2026-00001415, 9 juli 2026)</meta:user-defined>
    <meta:user-defined meta:name="DCTERMS.W3CDTF/DCTERMS.available">2026-07-13</meta:user-defined>
    <meta:user-defined meta:name="DCTERMS.W3CDTF/OVERHEIDop.jaargang">2026</meta:user-defined>
    <meta:user-defined meta:name="OVERHEIDop.publicationIssue">334409</meta:user-defined>
    <meta:user-defined meta:name="OVERHEIDop.GmbID/DC.identifier">gmb-2026-334409</meta:user-defined>
    <meta:user-defined meta:name="OVERHEIDop.versieInformatie"/>
  </office:meta>
</office:document-meta>
</file>