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8004 - het plaatsen van een container op een openbare plaats   - in de periode van 18 juli 2026 tot en met 20 juli 2026 - APV/VFL ontheffing - Lindenlaan 1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8004</text:p>
            <text:p text:style-name="common-al">Ontvangstdatum: 2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40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66</meta:user-defined>
    <meta:user-defined meta:name="DCTERMS.abstract">Gemeente Huizen - Z.468004 - het plaatsen van een container op een openbare plaats   - in de periode van 18 juli 2026 tot en met 20 juli 2026 - APV/VFL ontheffing - Lindenlaan 18, Huizen</meta:user-defined>
    <dc:language>nl</dc:language>
    <meta:user-defined meta:name="OVERHEIDop.locatietype/OVERHEIDop.gebiedsmarkering">Adres</meta:user-defined>
    <meta:user-defined meta:name="DC.title">Gemeente Huizen - Z.468004 - het plaatsen van een container op een openbare plaats   - in de periode van 18 juli 2026 tot en met 20 juli 2026 - APV/VFL ontheffing - Lindenlaan 18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408</meta:user-defined>
    <meta:user-defined meta:name="OVERHEIDop.GmbID/DC.identifier">gmb-2026-334408</meta:user-defined>
    <meta:user-defined meta:name="OVERHEIDop.versieInformatie"/>
  </office:meta>
</office:document-meta>
</file>