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7882 - het plaatsen van een erfafscheiding   - Omgevingsvergunning - Nieuwe Bussummerweg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7882</text:p>
            <text:p text:style-name="common-al">Ontvangstdatum: 2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0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0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09</meta:user-defined>
    <meta:user-defined meta:name="DCTERMS.abstract">Gemeente Huizen - Z.467882 - het plaatsen van een erfafscheiding   - Omgevingsvergunning - Nieuwe Bussummerweg 65</meta:user-defined>
    <dc:language>nl</dc:language>
    <meta:user-defined meta:name="OVERHEIDop.locatietype/OVERHEIDop.gebiedsmarkering">Adres</meta:user-defined>
    <meta:user-defined meta:name="DC.title">Gemeente Huizen - Z.467882 - het plaatsen van een erfafscheiding   - Omgevingsvergunning - Nieuwe Bussummerweg 6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05</meta:user-defined>
    <meta:user-defined meta:name="OVERHEIDop.GmbID/DC.identifier">gmb-2026-334405</meta:user-defined>
    <meta:user-defined meta:name="OVERHEIDop.versieInformatie"/>
  </office:meta>
</office:document-meta>
</file>