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432 - het verbouwen en uitbreiden van de woning, inclusief het aanpassen en na-isoleren van de gevels, het vervangen van de dakbedekking door riet en het plaatsen van dakkapellen  - Omgevingsvergunning - Populierenlaantje 5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432</text:p>
            <text:p text:style-name="common-al">De beslistermijn is met zes weken verlengd tot en met 20 augustus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40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55</meta:user-defined>
    <meta:user-defined meta:name="DCTERMS.abstract">Gemeente Huizen - Z.459432 - het verbouwen en uitbreiden van de woning, inclusief het aanpassen en na-isoleren van de gevels, het vervangen van de dakbedekking door riet en het plaatsen van dakkapellen  - Omgevingsvergunning - Populierenlaantje 5a, Huizen</meta:user-defined>
    <dc:language>nl</dc:language>
    <meta:user-defined meta:name="OVERHEIDop.locatietype/OVERHEIDop.gebiedsmarkering">Adres</meta:user-defined>
    <meta:user-defined meta:name="DC.title">Gemeente Huizen - Z.459432 - het verbouwen en uitbreiden van de woning, inclusief het aanpassen en na-isoleren van de gevels, het vervangen van de dakbedekking door riet en het plaatsen van dakkapellen  - Omgevingsvergunning - Populierenlaantje 5a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403</meta:user-defined>
    <meta:user-defined meta:name="OVERHEIDop.GmbID/DC.identifier">gmb-2026-334403</meta:user-defined>
    <meta:user-defined meta:name="OVERHEIDop.versieInformatie"/>
  </office:meta>
</office:document-meta>
</file>