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nderdag Meppeldag op 16 juli, 23 juli, 30 juli en 13 augustus 2026, De Wheem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op 9 juli een evenementenvergunning verleend. De gemeente geeft hiermee toestemming voor de Donderdag Meppeldagen op 16 juli, 23 juli, 30 juli en 13 augustus 2026 op De Wheem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440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0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0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25477</meta:user-defined>
    <dc:language>nl</dc:language>
    <meta:user-defined meta:name="OVERHEIDop.locatietype/OVERHEIDop.gebiedsmarkering">Punt</meta:user-defined>
    <meta:user-defined meta:name="DC.title">Verleende evenementenvergunning: Donderdag Meppeldag op 16 juli, 23 juli, 30 juli en 13 augustus 2026, De Wheem te Meppel</meta:user-defined>
    <meta:user-defined meta:name="DCTERMS.W3CDTF/DCTERMS.available">2026-07-13</meta:user-defined>
    <meta:user-defined meta:name="DCTERMS.W3CDTF/OVERHEIDop.jaargang">2026</meta:user-defined>
    <meta:user-defined meta:name="OVERHEIDop.publicationIssue">334401</meta:user-defined>
    <meta:user-defined meta:name="OVERHEIDop.GmbID/DC.identifier">gmb-2026-334401</meta:user-defined>
    <meta:user-defined meta:name="OVERHEIDop.versieInformatie"/>
  </office:meta>
</office:document-meta>
</file>