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ilieu Vroenhof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hebben een aanvraag voor een omgevingsvergunning ontvangen van Service Stations Gebr. Frissen B.V..</text:p>
            <text:p text:style-name="common-al">De aanvraag betreft het oprichten van de inrichting gelegen op het perceel kadastraal bekend gemeente Valkenburg, sectie nummers 02378 en 02662, plaatselijk bekend Vroenhof 84, 6301 KH Valkenburg. De aanvraag is geregistreerd onder nummer Z2026-00001265.</text:p>
            <text:p text:style-name="common-al">De ontwerpvergunning ligt gedurende twee weken ter inzage. Voor het inzien van deze ontwerpvergunning kan U telefonisch contact opnemen met de afdeling VVTH onder vermelding van bovengenoemd zaaknummer.</text:p>
            <text:p text:style-name="last-al">Indien van zienswijze kan u schriftelijk doen ter attentie van het college van B&amp;W onder vermelding van bovengenoemd zaaknummer. Via Postbus 998, 6300 AZ Valken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43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65</meta:user-defined>
    <meta:user-defined meta:name="DCTERMS.abstract">Default Publicatiesjabloon</meta:user-defined>
    <dc:language>nl</dc:language>
    <meta:user-defined meta:name="OVERHEIDop.locatietype/OVERHEIDop.gebiedsmarkering">Punt</meta:user-defined>
    <meta:user-defined meta:name="DC.title">Ontwerpbesluit Milieu Vroenhof 84</meta:user-defined>
    <meta:user-defined meta:name="DCTERMS.W3CDTF/DCTERMS.available">2026-07-13</meta:user-defined>
    <meta:user-defined meta:name="DCTERMS.W3CDTF/OVERHEIDop.jaargang">2026</meta:user-defined>
    <meta:user-defined meta:name="OVERHEIDop.publicationIssue">334398</meta:user-defined>
    <meta:user-defined meta:name="OVERHEIDop.GmbID/DC.identifier">gmb-2026-334398</meta:user-defined>
    <meta:user-defined meta:name="OVERHEIDop.versieInformatie"/>
  </office:meta>
</office:document-meta>
</file>