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overkapping, Sportveldenlaan 28 7412AZ Deventer, [Deventer A 6623] Deventer A 6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6-08-2026</text:p>
            <text:p text:style-name="common-al">
            <text:span text:style-name="nadrukvet">Locatie:</text:span>  Sportveldenlaan 28 7412AZ Deventer, [Deventer A 6623] Deventer A 6623</text:p>
            <text:p text:style-name="common-al">
            <text:span text:style-name="nadrukvet">Zaakomschrijving:</text:span> het realiseren van een overkapping</text:p>
            <text:p text:style-name="common-al">
            <text:span text:style-name="nadrukvet">Zaaknummer:</text:span> Z2026-000049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9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39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994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overkapping, Sportveldenlaan 28 7412AZ Deventer, [Deventer A 6623] Deventer A 6623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94</meta:user-defined>
    <meta:user-defined meta:name="OVERHEIDop.GmbID/DC.identifier">gmb-2026-334394</meta:user-defined>
    <meta:user-defined meta:name="OVERHEIDop.versieInformatie"/>
  </office:meta>
</office:document-meta>
</file>