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ThomWorkeli97016855-d202-49b3-a7b2-e6557bba896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Mies Deinumplantsoen 41</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Mies Deinumplantsoen 41</text:p>
            <text:p text:style-name="al">Steller:  AE Workel</text:p>
            <text:p text:style-name="al">Afdeling:  Stadsruimte</text:p>
            <text:p text:style-name="al">Nummer: 19805873     Datum: 8 juli 2026</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Mies Deinumplantsoen 41, kenteken R-588-GZ.</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37.5mm" svg:height="20.8mm"><draw:image xlink:href="Pictures/HandtekeningThomWorkeli97016855-d202-49b3-a7b2-e6557bba8960.png" xlink:type="simple"/></draw:frame></text:p>
            </text:section></draw:text-box></draw:frame>
          </text:p>
            <text:p text:style-name="common-al">A.E. Workel</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439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9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9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 Mies Deinumplantsoen 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Mies Deinumplantsoen 41</meta:user-defined>
    <meta:user-defined meta:name="DCTERMS.W3CDTF/DCTERMS.available">2026-07-14</meta:user-defined>
    <meta:user-defined meta:name="DCTERMS.W3CDTF/OVERHEIDop.jaargang">2026</meta:user-defined>
    <meta:user-defined meta:name="OVERHEIDop.publicationIssue">334390</meta:user-defined>
    <meta:user-defined meta:name="OVERHEIDop.GmbID/DC.identifier">gmb-2026-334390</meta:user-defined>
    <meta:user-defined meta:name="OVERHEIDop.versieInformatie"/>
  </office:meta>
</office:document-meta>
</file>