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592 1017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beglazing voorgevel</text:p>
            <text:p text:style-name="common-al">Zaakadres: Prinsengracht 592 1017KS Amsterdam</text:p>
            <text:p text:style-name="common-al">Datum ontvangst: 17-06-2026</text:p>
            <text:p text:style-name="common-al">Zaaknummer: Z2026-026644</text:p>
            <text:p text:style-name="common-al">DSO-nummer: 2026061701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38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644</meta:user-defined>
    <meta:user-defined meta:name="DCTERMS.abstract">vervangen beglazing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592 1017KS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81</meta:user-defined>
    <meta:user-defined meta:name="OVERHEIDop.GmbID/DC.identifier">gmb-2026-334381</meta:user-defined>
    <meta:user-defined meta:name="OVERHEIDop.versieInformatie"/>
  </office:meta>
</office:document-meta>
</file>