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iloblok in bestaand gebouw met dakverhoging, Kokosstraat 15, 8281 J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Kokosstraat 15, 8281 JB te Genemuiden</text:p>
            <text:p text:style-name="common-al">
            <text:span text:style-name="nadrukvet">Zaakomschrijving:</text:span> het plaatsen van een siloblok in bestaand gebouw met dakverhoging</text:p>
            <text:p text:style-name="common-al">
            <text:span text:style-name="nadrukvet">Zaaknummer:</text:span> Z2026-000064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4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4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43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430</meta:user-defined>
    <meta:user-defined meta:name="DCTERMS.abstract">het plaatsen van een siloblok in bestaand gebouw met da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iloblok in bestaand gebouw met dakverhoging, Kokosstraat 15, 8281 JB te Genemui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380</meta:user-defined>
    <meta:user-defined meta:name="OVERHEIDop.GmbID/DC.identifier">gmb-2026-334380</meta:user-defined>
    <meta:user-defined meta:name="OVERHEIDop.versieInformatie"/>
  </office:meta>
</office:document-meta>
</file>