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Lakensnijdersgilde 83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Lakensnijdersgilde 83, 8061 DJ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3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akensnijdersgilde 83, 8061 DJ te Hasse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78</meta:user-defined>
    <meta:user-defined meta:name="OVERHEIDop.GmbID/DC.identifier">gmb-2026-334378</meta:user-defined>
    <meta:user-defined meta:name="OVERHEIDop.versieInformatie"/>
  </office:meta>
</office:document-meta>
</file>