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unstraat 22C 1016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Runstraat 22C 1016GK Amsterdam</text:p>
            <text:p text:style-name="common-al">Zaaknummer: Z2026-03039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39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3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39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unstraat 22C 1016G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75</meta:user-defined>
    <meta:user-defined meta:name="OVERHEIDop.GmbID/DC.identifier">gmb-2026-334375</meta:user-defined>
    <meta:user-defined meta:name="OVERHEIDop.versieInformatie"/>
  </office:meta>
</office:document-meta>
</file>