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ing kozijn, Koningin Julianalaan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uli 2026</text:p>
            <text:p text:style-name="common-al">Activiteit: vervanging kozijn aan winkelstraat zijde</text:p>
            <text:p text:style-name="common-al">Adres: Koningin Julianalaan 40 in Bunnik</text:p>
            <text:p text:style-name="common-al">Zaaknummer:1445885</text:p>
            <text:p text:style-name="common-al">Datum ontvangst aanvraag:  6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43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ing kozijn, Koningin Julianalaan 40 in Bunni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74</meta:user-defined>
    <meta:user-defined meta:name="OVERHEIDop.GmbID/DC.identifier">gmb-2026-334374</meta:user-defined>
    <meta:user-defined meta:name="OVERHEIDop.versieInformatie"/>
  </office:meta>
</office:document-meta>
</file>