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vrijstelling van leges voor vergunningsplichtige batterijopslag in de gemeente Goes</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artikel 4 aanhef en onder c van de legesverordening van de gemeente Goes; </text:p>
            <text:p text:style-name="al"/>
            <text:p text:style-name="al">
            <text:span text:style-name="nadrukvet">Overwegende dat:</text:span>
          </text:p>
            <text:p text:style-name="al"/>
            <text:list text:style-name="id1-3-2-1-1-7">
              <text:list-item text:style-override="id1-3-2-1-1-7-1">
                <text:number>-</text:number>
                <text:p text:style-name="al">De gemeente Goes bedrijven wil stimuleren om te verduurzamen en tegelijkertijd bij te dragen aan oplossingen voor het overvolle stroomnet; </text:p>
              </text:list-item>
              <text:list-item text:style-override="id1-3-2-1-1-7-2">
                <text:number>-</text:number>
                <text:p text:style-name="al">Een financiële prikkel hierbij een effectief middel kan zijn; </text:p>
              </text:list-item>
              <text:list-item text:style-override="id1-3-2-1-1-7-3">
                <text:number>-</text:number>
                <text:p text:style-name="al">Een vrijstelling van de leges voor vergunningplichtige batterijopslag eenvoudig uitvoerbaar is. </text:p>
              </text:list-item>
            </text:list>
            <text:p text:style-name="al">
            <text:span text:style-name="nadrukvet">Besluit: </text:span>
          </text:p>
            <text:p text:style-name="al"/>
            <text:p text:style-name="al">Vast te stellen de volgende beleidsregels voor de vrijstelling van leges voor vergunningsplichtige batterijopslag in de gemeente Go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voor vrijstelling zien uitsluitend op batterijopslagsystemen die aantoonbaar bijdragen aan het verminderen van netcongestie en het optimaliseren van lokaal opgewekte duurzame energie.</text:p>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De aanvrager doet een verzoek voor legesvrijstelling, gelijktijdig met de vergunningaanvraag of in ieder geval niet later dan vier weken nadat de vergunning is verleend;</text:p>
              </text:list-item>
              <text:list-item text:style-override="id1-3-2-2-2-3">
                <text:number>2.</text:number>
                <text:p text:style-name="al">Het college beoordeelt op basis van de aangeleverde gegevens of voldoende aannemelijk is gemaakt dat de batterijopslag een relevante bijdrage levert aan het verminderen van netbelasting. Dit doet het college aan de hand van lid 3 en lid 4.</text:p>
              </text:list-item>
              <text:list-item text:style-override="id1-3-2-2-2-4">
                <text:number>3.</text:number>
                <text:p text:style-name="al">De batterij is formeel geregistreerd bij Stedin. De bevestiging of bewijs hiervan moet aan de gemeente worden overgelegd; </text:p>
              </text:list-item>
              <text:list-item text:style-override="id1-3-2-2-2-5">
                <text:number>4.</text:number>
                <text:p text:style-name="al">Aanvrager levert een motivatie waarin in ieder geval de volgende onderdelen naar voren komen: </text:p>
                <text:list text:style-name="id1-3-2-2-2-5-3">
                  <text:list-item text:style-override="id1-3-2-2-2-5-3-1">
                    <text:number>a.</text:number>
                    <text:p text:style-name="al">Een beschrijving van het gebruiksdoel van de batterijopslag en hoe wordt voorkomen dat deze bijdraagt aan netbelasting tijdens piekmomenten;</text:p>
                  </text:list-item>
                  <text:list-item text:style-override="id1-3-2-2-2-5-3-2">
                    <text:number>b.</text:number>
                    <text:p text:style-name="al">Op welke wijze de batterijopslag met bijbehorende capaciteit primair voor eigen gebruik dient;</text:p>
                  </text:list-item>
                  <text:list-item text:style-override="id1-3-2-2-2-5-3-3">
                    <text:number>c.</text:number>
                    <text:p text:style-name="al">Het type contract dat aanvrager heeft met de netbeheerder;</text:p>
                  </text:list-item>
                  <text:list-item text:style-override="id1-3-2-2-2-5-3-4">
                    <text:number>d.</text:number>
                    <text:p text:style-name="al">Alle relevante eigenschappen van de batterijopslag (zoals energiemanagementsysteem of gelijkwaardig);</text:p>
                  </text:list-item>
                  <text:list-item text:style-override="id1-3-2-2-2-5-3-5">
                    <text:number>e.</text:number>
                    <text:p text:style-name="al">Op welke wijze eigen opwek en verbruik gemaximaliseerd wordt.</text:p>
                  </text:list-item>
                </text:list>
              </text:list-item>
            </text:list>
          </text:section>
          <text:section text:name="artikel_id1-3-2-2-3" text:style-name="artikel">
            <text:p text:style-name="artikel_kop_titel"><text:span text:style-name="artikel_kop_label">Artikel</text:span> <text:span text:style-name="artikel_kop_nr">3</text:span> bedrag per kalenderjaar</text:p>
            <text:p text:style-name="al">Voor alle kalenderjaren geldt geen maximumbedrag voor de toepassing van deze vrijstelling. </text:p>
          </text:section>
          <text:section text:name="artikel_id1-3-2-2-4" text:style-name="artikel">
            <text:p text:style-name="artikel_kop_titel"><text:span text:style-name="artikel_kop_label">Artikel</text:span> <text:span text:style-name="artikel_kop_nr">4</text:span> Inwerkingtreding terugwerkende kracht</text:p>
            <text:list text:style-name="id1-3-2-2-4-2">
              <text:list-item text:style-override="id1-3-2-2-4-2">
                <text:number>1.</text:number>
                <text:p text:style-name="al">Deze beleidsregels treden met terugwerkende kracht in werking op 1 januari 2025. Gelijktijdig met de publicatie van deze beleidsregels worden de eerder gepubliceerde beleidsregels <text:span text:style-name="nadrukcur">“Legesvrijstelling bij vergunningplichtige batterijopslag 2025”</text:span> ingetrokken. Aanvragen voor legesvrijstelling worden beoordeeld volgens de onderhavige beleidsregels, ook wanneer ten tijde van de aanvraag de vorige beleidsregels nog van toepassing waren.</text:p>
              </text:list-item>
              <text:list-item text:style-override="id1-3-2-2-4-3">
                <text:number>2.</text:number>
                <text:p text:style-name="al">Voor vergunningen die zijn verleend na 1 januari 2025 en die op de datum van publicatie van deze beleidsregels al een onherroepelijke legesaanslag hebben opgelegd gekregen, bestaat recht op teruggaaf van leges wanneer aan de voorwaarden hiervoor is voldaan en een verzoek hiertoe wordt ingediend. Het verzoek moet worden ingediend binnen 6 maanden na publicatie van deze beleidsregels.</text:p>
              </text:list-item>
            </text:list>
          </text:section>
        </text:section>
        <text:section text:name="regeling-sluiting_id1-3-2-3" text:style-name="regeling-sluiting">
          <text:section text:name="ondertekening_id1-3-2-3-1">
            <text:p><text:span text:style-name="functie">Goes, 7 juli 2026</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mr. F.E.W. van Dijk </text:span></text:p>
            <text:p><text:span text:style-name="functie">Waarnemend secretaris </text:span></text:p>
          </text:section>
          <text:section text:name="ondertekening_id1-3-2-3-4">
            <text:p><text:span text:style-name="functie"/></text:p>
            <text:p><text:span text:style-name="functie">C.H. van den B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3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rtikel 4, aanhef en onder c, van de Legesverordening Goes 2026]|[https://lokaleregelgeving.overheid.nl/CVDR753906/1#artikel_4</meta:user-defined>
    <meta:user-defined meta:name="OVERHEIDop.referentienummer">Z26.319908 / D26.1630348</meta:user-defined>
    <meta:user-defined meta:name="DCTERMS.alternative">Beleidsregels voor de vrijstelling van leges voor vergunningsplichtige batterijopslag in de gemeente Goes</meta:user-defined>
    <dc:language>nl</dc:language>
    <meta:user-defined meta:name="OVERHEIDop.locatietype/OVERHEIDop.gebiedsmarkering">Gemeente</meta:user-defined>
    <meta:user-defined meta:name="DC.title">Beleidsregels voor de vrijstelling van leges voor vergunningsplichtige batterijopslag in de gemeente Goes</meta:user-defined>
    <meta:user-defined meta:name="DCTERMS.W3CDTF/DCTERMS.available">2026-07-14</meta:user-defined>
    <meta:user-defined meta:name="DCTERMS.W3CDTF/OVERHEIDop.jaargang">2026</meta:user-defined>
    <meta:user-defined meta:name="OVERHEIDop.publicationIssue">334373</meta:user-defined>
    <meta:user-defined meta:name="OVERHEIDop.betreftRegeling">CVDR764326_1</meta:user-defined>
    <meta:user-defined meta:name="xs:date/OVERHEIDop.startdatum">2026-07-15</meta:user-defined>
    <meta:user-defined meta:name="OVERHEIDop.GmbID/DC.identifier">gmb-2026-334373</meta:user-defined>
    <meta:user-defined meta:name="OVERHEIDop.versieInformatie"/>
  </office:meta>
</office:document-meta>
</file>