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toevoegen van de bestemming ZORG aan Huisartsenpunt Vlodr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toevoegen van de bestemming ZORG aan Huisartsenpunt Vlodrop </text:p>
            <text:p text:style-name="common-al">
            <text:span text:style-name="nadrukvet">Locatie: </text:span>Schaapweg 1, 6063BA Vlodrop</text:p>
            <text:p text:style-name="common-al">
            <text:span text:style-name="nadrukvet">Datum besluit: </text:span>6 juli 2026</text:p>
            <text:p text:style-name="common-al">
            <text:span text:style-name="nadrukvet">Kenmerk:</text:span> Z2026-00005341</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43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41</meta:user-defined>
    <meta:user-defined meta:name="DCTERMS.abstract">Besluit / Beschikking op aanvraag / Akkoord / Schaapweg 1, 6063BA Vlodrop / 6 juli 2026 / het toevoegen van de bestemming ZORG aan Huisartsenpunt Vlodrop </meta:user-defined>
    <dc:language>nl</dc:language>
    <meta:user-defined meta:name="DC.title">BOPA - het toevoegen van de bestemming ZORG aan Huisartsenpunt Vlodrop</meta:user-defined>
    <meta:user-defined meta:name="OVERHEIDop.datumEindeReactietermijn">2026-08-17</meta:user-defined>
    <meta:user-defined meta:name="OVERHEIDop.terinzageleggingBG">https://jeleefomgeving.nl/inzien/852243601/cad81834-4872-43dd-84ca-70fcbb4c7bca</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786</meta:user-defined>
    <meta:user-defined meta:name="OVERHEIDop.publicationIssue">334372</meta:user-defined>
    <meta:user-defined meta:name="OVERHEIDop.GmbID/DC.identifier">gmb-2026-334372</meta:user-defined>
    <meta:user-defined meta:name="OVERHEIDop.versieInformatie"/>
  </office:meta>
</office:document-meta>
</file>