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Bakkersgilde 6, 8061 D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Bakkersgilde 6, 8061 DX te Hasselt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6-000063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633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Bakkersgilde 6, 8061 DX te Hasse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70</meta:user-defined>
    <meta:user-defined meta:name="OVERHEIDop.GmbID/DC.identifier">gmb-2026-334370</meta:user-defined>
    <meta:user-defined meta:name="OVERHEIDop.versieInformatie"/>
  </office:meta>
</office:document-meta>
</file>