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Henriëtte Henriquez Pimenteltuin 13, 1705 HW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Henriëtte Henriquez Pimenteltuin 13, 1705 HW Heerhugowaard</text:span>
          </text:p>
            <text:p text:style-name="common-al">
            
          </text:p>
            <text:p text:style-name="common-al">Op 09-07-2026 hebben wij een aanvraag voor een omgevingsvergunning ontvangen voor het realiseren van een berging met fietsenstalling op de locatie Henriëtte Henriquez Pimenteltuin 13, 1705 HW Heerhugowaard. De aanvraag is geregistreerd onder zaaknummer 126492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436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6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6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4920</meta:user-defined>
    <dc:language>nl</dc:language>
    <meta:user-defined meta:name="OVERHEIDop.locatietype/OVERHEIDop.gebiedsmarkering">Punt</meta:user-defined>
    <meta:user-defined meta:name="DC.title">Kennisgeving van Aanvraag Omgevingsvergunning Henriëtte Henriquez Pimenteltuin 13, 1705 HW Heerhugowaard</meta:user-defined>
    <meta:user-defined meta:name="DCTERMS.W3CDTF/DCTERMS.available">2026-07-13</meta:user-defined>
    <meta:user-defined meta:name="DCTERMS.W3CDTF/OVERHEIDop.jaargang">2026</meta:user-defined>
    <meta:user-defined meta:name="OVERHEIDop.publicationIssue">334369</meta:user-defined>
    <meta:user-defined meta:name="OVERHEIDop.GmbID/DC.identifier">gmb-2026-334369</meta:user-defined>
    <meta:user-defined meta:name="OVERHEIDop.versieInformatie"/>
  </office:meta>
</office:document-meta>
</file>