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saneren van asbest, Molenhuispad 1 2614G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olenhuispad 1 2614GE Delft |het saneren van asbest, 09-07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436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6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6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2128</meta:user-defined>
    <meta:user-defined meta:name="DCTERMS.abstract">Molenhuispad 1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 niet akkoord, het saneren van asbest, Molenhuispad 1 2614GE Delf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367</meta:user-defined>
    <meta:user-defined meta:name="OVERHEIDop.GmbID/DC.identifier">gmb-2026-334367</meta:user-defined>
    <meta:user-defined meta:name="OVERHEIDop.versieInformatie"/>
  </office:meta>
</office:document-meta>
</file>