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56 - het plaatsen van een hijskraan op een openbare plaats voor de woning  - in de periode van 20 juli 2026 tot en met 21 juli 2026 - APV/VFL ontheffing - Van Limburg Stirum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56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3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4</meta:user-defined>
    <meta:user-defined meta:name="DCTERMS.abstract">Gemeente Huizen - Z.467856 - het plaatsen van een hijskraan op een openbare plaats voor de woning  - in de periode van 20 juli 2026 tot en met 21 juli 2026 - APV/VFL ontheffing - Van Limburg Stirumstraat 7, Huizen</meta:user-defined>
    <dc:language>nl</dc:language>
    <meta:user-defined meta:name="OVERHEIDop.locatietype/OVERHEIDop.gebiedsmarkering">Adres</meta:user-defined>
    <meta:user-defined meta:name="DC.title">Gemeente Huizen - Z.467856 - het plaatsen van een hijskraan op een openbare plaats voor de woning  - in de periode van 20 juli 2026 tot en met 21 juli 2026 - APV/VFL ontheffing - Van Limburg Stirumstraat 7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356</meta:user-defined>
    <meta:user-defined meta:name="OVERHEIDop.GmbID/DC.identifier">gmb-2026-334356</meta:user-defined>
    <meta:user-defined meta:name="OVERHEIDop.versieInformatie"/>
  </office:meta>
</office:document-meta>
</file>