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7853 - het plaatsen van een hijskraan op een openbare plaats achterzijde van de woning  - in de periode van 21 juli 2026 tot en met 21 juli 2026 - APV/VFL ontheffing - Blaricummerstraat 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7853</text:p>
            <text:p text:style-name="common-al">Ontvangstdatum: 30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3435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5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5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63</meta:user-defined>
    <meta:user-defined meta:name="DCTERMS.abstract">Gemeente Huizen - Z.467853 - het plaatsen van een hijskraan op een openbare plaats achterzijde van de woning  - in de periode van 21 juli 2026 tot en met 21 juli 2026 - APV/VFL ontheffing - Blaricummerstraat 2, Huizen</meta:user-defined>
    <dc:language>nl</dc:language>
    <meta:user-defined meta:name="OVERHEIDop.locatietype/OVERHEIDop.gebiedsmarkering">Adres</meta:user-defined>
    <meta:user-defined meta:name="DC.title">Gemeente Huizen - Z.467853 - het plaatsen van een hijskraan op een openbare plaats achterzijde van de woning  - in de periode van 21 juli 2026 tot en met 21 juli 2026 - APV/VFL ontheffing - Blaricummerstraat 2, Huiz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4354</meta:user-defined>
    <meta:user-defined meta:name="OVERHEIDop.GmbID/DC.identifier">gmb-2026-334354</meta:user-defined>
    <meta:user-defined meta:name="OVERHEIDop.versieInformatie"/>
  </office:meta>
</office:document-meta>
</file>