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ThomWorkeli1e75cf8a-c9de-43e6-98ee-1d33181d48a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Aprilstraat 67</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Aprilstraat 67</text:p>
            <text:p text:style-name="al">Steller:  AE Workel</text:p>
            <text:p text:style-name="al">Afdeling:  Stadsruimte</text:p>
            <text:p text:style-name="al">Nummer: 19803912     Datum: 7 juli 2026</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Aprilstraat 67, kenteken JR-932-J.</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37.5mm" svg:height="20.8mm"><draw:image xlink:href="Pictures/HandtekeningThomWorkeli1e75cf8a-c9de-43e6-98ee-1d33181d48a9.png" xlink:type="simple"/></draw:frame></text:p>
            </text:section></draw:text-box></draw:frame>
          </text:p>
            <text:p text:style-name="common-al">A.E. Workel</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434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4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4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 Aprilstraat 6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Aprilstraat 67</meta:user-defined>
    <meta:user-defined meta:name="DCTERMS.W3CDTF/DCTERMS.available">2026-07-14</meta:user-defined>
    <meta:user-defined meta:name="DCTERMS.W3CDTF/OVERHEIDop.jaargang">2026</meta:user-defined>
    <meta:user-defined meta:name="OVERHEIDop.publicationIssue">334346</meta:user-defined>
    <meta:user-defined meta:name="OVERHEIDop.GmbID/DC.identifier">gmb-2026-334346</meta:user-defined>
    <meta:user-defined meta:name="OVERHEIDop.versieInformatie"/>
  </office:meta>
</office:document-meta>
</file>