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113 Bennebroek - Kad. BNB00 A 5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6 een aanvraag omgevingsvergunning voor Park Lokhorsterduin - voor het bouwen van 6 woningen fase 2a1 op het adres Rijksstraatweg 113 Bennebroek - Kad. BNB00 A 5296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3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5</meta:user-defined>
    <meta:user-defined meta:name="DCTERMS.abstract">Betreft: aanvraag op het adres Rijksstraatweg 113 Bennebroek - Kad. BNB00 A 5296 voor Park Lokhorsterduin - het bouwen van 6 woningen fase 2a1</meta:user-defined>
    <dc:language>nl</dc:language>
    <meta:user-defined meta:name="OVERHEIDop.locatietype/OVERHEIDop.gebiedsmarkering">Vlak</meta:user-defined>
    <meta:user-defined meta:name="DC.title">Aanvraag omgevingsvergunning voor Rijksstraatweg 113 Bennebroek - Kad. BNB00 A 529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44</meta:user-defined>
    <meta:user-defined meta:name="OVERHEIDop.GmbID/DC.identifier">gmb-2026-334344</meta:user-defined>
    <meta:user-defined meta:name="OVERHEIDop.versieInformatie"/>
  </office:meta>
</office:document-meta>
</file>