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bestaand dubbel glas, het doorbreken van keuken naar de serre en het vergroten en verduurzamen van de bestaande serre, Oude Delft 132 2611C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32 2611CG Delft |het vervangen van bestaand dubbel glas, het doorbreken van keuken naar de serre en het vergroten en verduurzamen van de bestaande serre, , 09-07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434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65</meta:user-defined>
    <meta:user-defined meta:name="DCTERMS.abstract">Oude Delft 132</meta:user-defined>
    <dc:language>nl</dc:language>
    <meta:user-defined meta:name="OVERHEIDop.locatietype/OVERHEIDop.gebiedsmarkering">Vlak</meta:user-defined>
    <meta:user-defined meta:name="DC.title">Ingetrokken aanvraag omgevingsvergunning, het vervangen van bestaand dubbel glas, het doorbreken van keuken naar de serre en het vergroten en verduurzamen van de bestaande serre, Oude Delft 132 2611CG Delf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42</meta:user-defined>
    <meta:user-defined meta:name="OVERHEIDop.GmbID/DC.identifier">gmb-2026-334342</meta:user-defined>
    <meta:user-defined meta:name="OVERHEIDop.versieInformatie"/>
  </office:meta>
</office:document-meta>
</file>