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7522 - Werkzaamheden: Grootschalig onderhoud aan woningen Oostkade, Betuining en Loswal. Verlenging van eerder afgegeven vergunning.  - Omgevingsvergunning - Onbekend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7522</text:p>
            <text:p text:style-name="common-al">Ontvangstdatum: 1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33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806</meta:user-defined>
    <meta:user-defined meta:name="DCTERMS.abstract">Gemeente Huizen - Z.467522 - Werkzaamheden: Grootschalig onderhoud aan woningen Oostkade, Betuining en Loswal. Verlenging van eerder afgegeven vergunning.  - Omgevingsvergunning - Onbekend, huizen</meta:user-defined>
    <dc:language>nl</dc:language>
    <meta:user-defined meta:name="OVERHEIDop.locatietype/OVERHEIDop.gebiedsmarkering">Adres</meta:user-defined>
    <meta:user-defined meta:name="DC.title">Gemeente Huizen - Z.467522 - Werkzaamheden: Grootschalig onderhoud aan woningen Oostkade, Betuining en Loswal. Verlenging van eerder afgegeven vergunning.  - Omgevingsvergunning - Onbekend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333</meta:user-defined>
    <meta:user-defined meta:name="OVERHEIDop.GmbID/DC.identifier">gmb-2026-334333</meta:user-defined>
    <meta:user-defined meta:name="OVERHEIDop.versieInformatie"/>
  </office:meta>
</office:document-meta>
</file>