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N Schaarweg 22 -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Steenwijkerland maken gelet op artikel 12 van de Bekendmakingswet bekend dat de gemeenteraad van Steenwijkerland op 16 juni 2026 het TAM-omgevingsplan Hoofdstuk 22N – Schaarweg 22 - Sint Jansklooster, gewijzigd heeft vastgesteld en daarmee het tijdelijke omgevingsplan Steenwijkerland voor deze locatie wordt gewijzigd. Het TAM-IMRO plan bestaat uit de bij dit besluit behorende verbeelding, regels, toelichting en bijlage met IMRO-nummer NL.IMRO.1708.STJSchaarweg22OP-VA01.</text:p>
            <text:p text:style-name="common-al">De wijzigen betreffen een aanscherping en aanvulling van de motivering, in de verbeelding zijn bijgebouwenvlakken toegevoegd op de locatie waar de 22 woningen worden gebouwd.</text:p>
            <text:p text:style-name="common-al">
            <text:span text:style-name="nadrukvet">Locatie</text:span>
          </text:p>
            <text:p text:style-name="common-al">Het plangebied ligt aan Schaarweg 22 Sint Jansklooster en voorziet in de transformatie van een agrarisch erf in een woonerf, waarbij één extra woning wordt toegevoegd en het realiseren van 22 woningen op het agrarische perceel tussen het erf en Sint Jansklooster.</text:p>
            <text:p text:style-name="common-al">
            <text:span text:style-name="nadrukvet">Wanneer en waar kunt u het vastgestelde TAM-omgevingsplan inzien?</text:span>
          </text:p>
            <text:p text:style-name="common-al">De stukken liggen vanaf 15 juli 2026 tot en met 25 augustus 2026 ter inzage in het gemeentehuis, Vendelweg 1 te Steenwijk (tijdens openingstijden). Daarnaast kunt u het plan raadplegen via de link:</text:p>
            <text:p text:style-name="common-al">
            <text:a xlink:href="https://eur02.safelinks.protection.outlook.com/?url=https%3A%2F%2Fomgevingswet.overheid.nl%2Fregels-op-de-kaart%2Fdocumenten%2FNL.IMRO.1708.STJSchaarweg22OP-VA01%2Fregels&amp;data=05%7C02%7CLianda.Vis%40steenwijkerland.nl%7C92b8817d74ce49e2fad708dedd9ff9f0%7C9a4770bb93bd4042a70438bb89b1d25f%7C0%7C0%7C639191876317833191%7CUnknown%7CTWFpbGZsb3d8eyJFbXB0eU1hcGkiOnRydWUsIlYiOiIwLjAuMDAwMCIsIlAiOiJXaW4zMiIsIkFOIjoiTWFpbCIsIldUIjoyfQ%3D%3D%7C0%7C%7C%7C&amp;sdata=5FztsSiYNAxUB0BhHRGyd4%2F76XH%2FxkEuDRFAfrWYYBw%3D&amp;reserved=0" xlink:type="simple">https://omgevingswet.overheid.nl/regels-op-de-kaart/documenten/NL.IMRO.1708.STJSchaarweg22OP-VA01/regels</text:a>
            <text:a xlink:href="https://eur02.safelinks.protection.outlook.com/?url=https%3A%2F%2Fpubliek.tercera-ro.nl%2Fofficieel%2F1708%2FNL.IMRO.1708.STJSchaarweg22OP-VA01%2F&amp;data=05%7C02%7CLianda.Vis%40steenwijkerland.nl%7C92b8817d74ce49e2fad708dedd9ff9f0%7C9a4770bb93bd4042a70438bb89b1d25f%7C0%7C0%7C639191876317869219%7CUnknown%7CTWFpbGZsb3d8eyJFbXB0eU1hcGkiOnRydWUsIlYiOiIwLjAuMDAwMCIsIlAiOiJXaW4zMiIsIkFOIjoiTWFpbCIsIldUIjoyfQ%3D%3D%7C0%7C%7C%7C&amp;sdata=S3ejSyJeByCGfvRpUtjWkvXdJ79Cn4DNiMSOozPXgQI%3D&amp;reserved=0" xlink:type="simple">https://publiek.tercera-ro.nl/officieel/1708/NL.IMRO.1708.STJSchaarweg22OP-VA01/</text:a>
          </text:p>
            <text:p text:style-name="common-al">
            <text:span text:style-name="nadrukvet">De bestanden zijn beschikbaar op het webadres: </text:span>
          </text:p>
            <text:p text:style-name="common-al">
            <text:a xlink:href="https://eur02.safelinks.protection.outlook.com/?url=https%3A%2F%2Fsteenwijkerland.tercera-go.nl%2FMapViewer%2FDefault.aspx%3Fid%3DNLIMRO1708STJSchaarweg22OP-VA01&amp;data=05%7C02%7CLianda.Vis%40steenwijkerland.nl%7C92b8817d74ce49e2fad708dedd9ff9f0%7C9a4770bb93bd4042a70438bb89b1d25f%7C0%7C0%7C639191876317780512%7CUnknown%7CTWFpbGZsb3d8eyJFbXB0eU1hcGkiOnRydWUsIlYiOiIwLjAuMDAwMCIsIlAiOiJXaW4zMiIsIkFOIjoiTWFpbCIsIldUIjoyfQ%3D%3D%7C0%7C%7C%7C&amp;sdata=LX5k8AOsJCf%2FZXy9IBZjSRr%2Fk1BQDa3hS9Nn0Fkf0%2Bs%3D&amp;reserved=0" xlink:type="simple">https://Steenwijkerland.tercera-go.nl/MapViewer/Default.aspx?id=NLIMRO1708STJSchaarweg22OP-VA01</text:a>
          </text:p>
            <text:p text:style-name="common-al">
            <text:span text:style-name="nadrukvet">Reageren? </text:span>
          </text:p>
            <text:p text:style-name="common-al">Tot en met 25 augustus 2026 kunnen belanghebbenden die het niet eens zijn met de vaststelling van het TAM-omgevingsplan daartegen beroep instellen bij treedt het TAM-omgevingsplan de Afdeling bestuursrechtspraak van de Raad van State, Postbus 20019, 2500 EZ Den Haag. Voor niet-belanghebbenden is beroep instellen alleen mogelijk, indien tegen het ontwerp TAM-omgevingsplan een zienswijze is ingediend. Verder kan iedere belanghebbende beroep instellen tegen de wijzigingen van het TAM-omgevingsplan. </text:p>
            <text:p text:style-name="common-al">Het TAM-omgevingsplan treedt in werking op 12 augustus 2026. Als u tijdig beroep heeft ingesteld, kunt u de Voorzitter van de Afdeling bestuursrechtspraak vragen om een voorlopige voorziening te treffen. In dat geval treedt het TAM-omgevingsplan niet eerder in werking dan na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43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JSchaarweg22OP-VA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TAM-omgevingsplan Hoofdstuk 22N Schaarweg 22 - Sint Jansklooster</meta:user-defined>
    <meta:user-defined meta:name="DCTERMS.W3CDTF/DCTERMS.available">2026-07-14</meta:user-defined>
    <meta:user-defined meta:name="DCTERMS.W3CDTF/OVERHEIDop.jaargang">2026</meta:user-defined>
    <meta:user-defined meta:name="OVERHEIDop.publicationIssue">334329</meta:user-defined>
    <meta:user-defined meta:name="OVERHEIDop.GmbID/DC.identifier">gmb-2026-334329</meta:user-defined>
    <meta:user-defined meta:name="OVERHEIDop.versieInformatie"/>
  </office:meta>
</office:document-meta>
</file>