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Hoevenseweg 43, 5017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5 mei 2026, geregistreerd onder zaak(nummer) <text:span text:style-name="nadrukvet">Z2026-00006171</text:span>, aangaande:</text:p>
            <text:p text:style-name="common-al">Omschrijving/naam: <text:span text:style-name="nadrukvet">verbouwen van woonhuis</text:span></text:p>
            <text:p text:style-name="common-al">Locatie/adres: <text:span text:style-name="nadrukvet">Hoevenseweg 43, 5017AD Tilburg</text:span></text:p>
            <text:p text:style-name="common-al">Door het verlengen van de behandeltijd/beslistermijn eindigt deze momenteel op <text:span text:style-name="nadrukvet">21 augustus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617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432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2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2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171</meta:user-defined>
    <meta:user-defined meta:name="DCTERMS.abstract">Z2026-00006171 - verbouwen van woonhuis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Hoevenseweg 43, 5017AD Tilburg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328</meta:user-defined>
    <meta:user-defined meta:name="OVERHEIDop.GmbID/DC.identifier">gmb-2026-334328</meta:user-defined>
    <meta:user-defined meta:name="OVERHEIDop.versieInformatie"/>
  </office:meta>
</office:document-meta>
</file>