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kindervakantiewerk week van 17 t/m 21 augustus in Heythuysen, Oude voetbalterrein achter Sint Antoniusmolen (Sint Antoniusstraat 32, 6093 GC Heythuy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kindervakantiewerk week van 17 t/m 21 augustus in Heythuysen op locatie Oude voetbalterrein achter Sint Antoniusmolen (Sint Antoniusstraat 32, 6093 GC Heythuysen).</text:p>
            <text:list text:style-name="id1-3-2-1-1-2">
              <text:list-item text:style-override="id1-3-2-1-1-2-1">
                <text:number>•</text:number>
                <text:p text:style-name="al">17, 18 en 19 augustus 2026 van 08:00 uur tot 16:00 uur;</text:p>
              </text:list-item>
              <text:list-item text:style-override="id1-3-2-1-1-2-2">
                <text:number>•</text:number>
                <text:p text:style-name="al">20 augustus 2026 van 08:00 uur tot 24:00 uur;</text:p>
              </text:list-item>
              <text:list-item text:style-override="id1-3-2-1-1-2-3">
                <text:number>•</text:number>
                <text:p text:style-name="al">21 augustus 2026 van 08:00 uur tot 14:00 uur.</text:p>
              </text:list-item>
            </text:list>
            <text:p text:style-name="common-al">De evenementenvergunning is geregistreerd onder zaaknummer Z2026-00000698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  <text:list-item text:style-override="id1-3-2-1-1-4-2">
                <text:number>•</text:number>
                <text:p text:style-name="al">kampeervergunning</text:p>
              </text:list-item>
              <text:list-item text:style-override="id1-3-2-1-1-4-3">
                <text:number>•</text:number>
                <text:p text:style-name="al">loterijvergunning</text:p>
              </text:list-item>
              <text:list-item text:style-override="id1-3-2-1-1-4-4">
                <text:number>•</text:number>
                <text:p text:style-name="al">geluidsvergunning</text:p>
              </text:list-item>
            </text:list>
            <text:p text:style-name="common-al">Het besluit is op 9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43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kindervakantiewerk week van 17 t/m 21 augustus in Heythuysen, Oude voetbalterrein achter Sint Antoniusmolen (Sint Antoniusstraat 32, 6093 GC Heythuysen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24</meta:user-defined>
    <meta:user-defined meta:name="OVERHEIDop.GmbID/DC.identifier">gmb-2026-334324</meta:user-defined>
    <meta:user-defined meta:name="OVERHEIDop.versieInformatie"/>
  </office:meta>
</office:document-meta>
</file>